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voorgevel aan Reijersgroet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35 Alkmaar</text:span>: het plaatsen van een dakkapel voorgevel Datum ontvangst: 28 maart 2022.</text:p>
            <text:p text:style-name="common-al">Zaaknummer: 000030197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13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3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3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01971</meta:user-defined>
    <dc:language>nl</dc:language>
    <meta:user-defined meta:name="OVERHEIDop.locatietype/OVERHEIDop.gebiedsmarkering">Adres</meta:user-defined>
    <meta:user-defined meta:name="DC.title">Aanvraag vergunning voor het plaatsen van een dakkapel voorgevel aan Reijersgroet 35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137</meta:user-defined>
    <meta:user-defined meta:name="OVERHEIDop.GmbID/DC.identifier">gmb-2022-154137</meta:user-defined>
    <meta:user-defined meta:name="OVERHEIDop.versieInformatie"/>
  </office:meta>
</office:document-meta>
</file>