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olenstraat 30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Italiaans restaurant La Riva</text:p>
            <text:p text:style-name="common-al">Locatie: Molenstraat 30 te Veghel</text:p>
            <text:p text:style-name="common-al">Zaaknummer: TER-2022-016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36</meta:user-defined>
    <meta:user-defined meta:name="OVERHEIDop.GmbID/DC.identifier">gmb-2022-154136</meta:user-defined>
    <meta:user-defined meta:name="OVERHEIDop.versieInformatie"/>
  </office:meta>
</office:document-meta>
</file>