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terrasvergunning op locatie Molenstraat 32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Snooker en Poolcentrum</text:p>
            <text:p text:style-name="common-al">Locatie: Molenstraat 32 te Veghel</text:p>
            <text:p text:style-name="common-al">Zaaknummer: TER-2022-015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13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32</meta:user-defined>
    <meta:user-defined meta:name="OVERHEIDop.GmbID/DC.identifier">gmb-2022-154132</meta:user-defined>
    <meta:user-defined meta:name="OVERHEIDop.versieInformatie"/>
  </office:meta>
</office:document-meta>
</file>