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verkoop van ijs en klein snoepgoed voor het jaar 2022 te Lievel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ndplaatsvergunning</text:span>
          </text:p>
            <text:p text:style-name="common-al">Het college van burgemeester en wethouders heeft een standplaatsvergunning verleend aan mevr. Rooks in Lievelde voor de verkoop van ijs en klein snoepgoed voor het jaar 2022.</text:p>
            <text:p text:style-name="common-al">Datum besluit: 28 maart 2022</text:p>
            <text:p text:style-name="common-al">Zaaknummer: 19372-2022</text:p>
            <text:p text:style-name="common-al">
            <text:span text:style-name="nadrukcur">U kunt bezwaar maken</text:span>
          </text:p>
            <text:p text:style-name="common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54128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128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128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9372-2022</meta:user-defined>
    <dc:language>nl</dc:language>
    <meta:user-defined meta:name="OVERHEIDop.locatietype/OVERHEIDop.gebiedsmarkering">Woonplaats</meta:user-defined>
    <meta:user-defined meta:name="DC.title">Toestemming voor de verkoop van ijs en klein snoepgoed voor het jaar 2022 te Lievelde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4128</meta:user-defined>
    <meta:user-defined meta:name="OVERHEIDop.GmbID/DC.identifier">gmb-2022-154128</meta:user-defined>
    <meta:user-defined meta:name="OVERHEIDop.versieInformatie"/>
  </office:meta>
</office:document-meta>
</file>