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Hertog Janplein 20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Restaurant van Haandel</text:p>
            <text:p text:style-name="common-al">Locatie: Hertog Janplein 20 te Erp</text:p>
            <text:p text:style-name="common-al">Zaaknummer: TER-2022-01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27</meta:user-defined>
    <meta:user-defined meta:name="OVERHEIDop.GmbID/DC.identifier">gmb-2022-154127</meta:user-defined>
    <meta:user-defined meta:name="OVERHEIDop.versieInformatie"/>
  </office:meta>
</office:document-meta>
</file>