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staande ligboxenstal aan Geelbroekerweg 2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kehaar, Geelbroekerweg 2, 9454 PH, verbouw bestaande ligboxenstal (ontvangen 01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1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e ligboxenstal aan Geelbroekerweg 2 te Ekehaa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123</meta:user-defined>
    <meta:user-defined meta:name="OVERHEIDop.GmbID/DC.identifier">gmb-2022-154123</meta:user-defined>
    <meta:user-defined meta:name="OVERHEIDop.versieInformatie"/>
  </office:meta>
</office:document-meta>
</file>