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op de locatie Hoogeinde 50 te Waalwijk-2022-01697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wijziging en/of aanwezigheid leidinggevende voor de inrichting Les Saveurs B.V. op de Hoogeinde 50, 5142GC Waalwijk.</text:p>
            <text:p text:style-name="common-al">De aanvraag is geregistreerd onder zaaknummer 2022-016974.</text:p>
            <text:p text:style-name="common-al">Het besluit is verzonden op 1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2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2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Wijziging leidinggevende op de locatie Hoogeinde 50 te Waalwijk</meta:user-defined>
    <dc:language>nl</dc:language>
    <meta:user-defined meta:name="OVERHEIDop.locatietype/OVERHEIDop.gebiedsmarkering">Punt</meta:user-defined>
    <meta:user-defined meta:name="DC.title">Besluit wijzigen leidinggevende, op de locatie Hoogeinde 50 te Waalwijk-2022-016974</meta:user-defined>
    <meta:user-defined meta:name="DCTERMS.W3CDTF/DCTERMS.available">2022-04-06</meta:user-defined>
    <meta:user-defined meta:name="DCTERMS.W3CDTF/OVERHEIDop.jaargang">2022</meta:user-defined>
    <meta:user-defined meta:name="OVERHEIDop.publicationIssue">154122</meta:user-defined>
    <meta:user-defined meta:name="OVERHEIDop.GmbID/DC.identifier">gmb-2022-154122</meta:user-defined>
    <meta:user-defined meta:name="OVERHEIDop.versieInformatie"/>
  </office:meta>
</office:document-meta>
</file>