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Zuidkade 1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Las Stancia</text:p>
            <text:p text:style-name="common-al">Locatie: Zuidkade 1 te Veghel</text:p>
            <text:p text:style-name="common-al">Zaaknummer: TER-2022-01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21</meta:user-defined>
    <meta:user-defined meta:name="OVERHEIDop.GmbID/DC.identifier">gmb-2022-154121</meta:user-defined>
    <meta:user-defined meta:name="OVERHEIDop.versieInformatie"/>
  </office:meta>
</office:document-meta>
</file>