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PERCEEL I 1841 VAN RIJSWIJK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 I 1841 thv van Rijswijkstraat, bouwen van een woning, OV20211372.</text:p>
            <text:p text:style-name="tussenkopcur">De brief is verzonden op 10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 - PERCEEL I 1841 VAN RIJSWIJKSTRAAT CROMVOI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412</meta:user-defined>
    <meta:user-defined meta:name="OVERHEIDop.GmbID/DC.identifier">gmb-2022-15412</meta:user-defined>
    <meta:user-defined meta:name="OVERHEIDop.versieInformatie"/>
  </office:meta>
</office:document-meta>
</file>