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oor De Waalwijkse Platenbeurs, op de locatie Raadhuisplein te Waalwijk-2022-01677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Waalwijkse Platenbeursop zaterdag 7 mei, 2 juli en 27 augustus 2022 van 11.00 uur tot en met 17.00 uur op het Raadhuisplein te Waalwijk.</text:p>
            <text:p text:style-name="common-al">De aanvraag is geregistreerd onder zaaknummer 2022-016775.</text:p>
            <text:p text:style-name="common-al">Het besluit is verzonden op 1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1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evenement voor De Waalwijkse Platenbeurs op de locatie Raadhuisplein Waalwijk</meta:user-defined>
    <dc:language>nl</dc:language>
    <meta:user-defined meta:name="OVERHEIDop.locatietype/OVERHEIDop.gebiedsmarkering">Vlak</meta:user-defined>
    <meta:user-defined meta:name="DC.title">Besluit evenement voor De Waalwijkse Platenbeurs, op de locatie Raadhuisplein te Waalwijk-2022-016775</meta:user-defined>
    <meta:user-defined meta:name="DCTERMS.W3CDTF/DCTERMS.available">2022-04-06</meta:user-defined>
    <meta:user-defined meta:name="DCTERMS.W3CDTF/OVERHEIDop.jaargang">2022</meta:user-defined>
    <meta:user-defined meta:name="OVERHEIDop.publicationIssue">154118</meta:user-defined>
    <meta:user-defined meta:name="OVERHEIDop.GmbID/DC.identifier">gmb-2022-154118</meta:user-defined>
    <meta:user-defined meta:name="OVERHEIDop.versieInformatie"/>
  </office:meta>
</office:document-meta>
</file>