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Leemweg 10 in Zwartebroek, het bouwen van een loods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1-3-2022</text:p>
            <text:p text:style-name="common-al">Zaaknummer: 2022W0727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Leemweg 10 in Zwartebroek, het bouwen van een loods (vergunningsvrij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17</meta:user-defined>
    <meta:user-defined meta:name="OVERHEIDop.GmbID/DC.identifier">gmb-2022-154117</meta:user-defined>
    <meta:user-defined meta:name="OVERHEIDop.versieInformatie"/>
  </office:meta>
</office:document-meta>
</file>