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exploitatievergunningplicht, Grotestraat 224a te Waalwijk-2021-05394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exploiteren van een horecabedrijf Fu Ji B.V. op de Grotestraat 224a, 5141HE Waalwijk</text:p>
            <text:p text:style-name="common-al">De aanvraag is geregistreerd onder zaaknummer 2021-053948.</text:p>
            <text:p text:style-name="common-al">Het besluit is verzonden op 3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Ontheffing exploitatievergunningplicht op locatie Grotestraat 224a te Waalwijk</meta:user-defined>
    <dc:language>nl</dc:language>
    <meta:user-defined meta:name="OVERHEIDop.locatietype/OVERHEIDop.gebiedsmarkering">Punt</meta:user-defined>
    <meta:user-defined meta:name="DC.title">Ontheffing exploitatievergunningplicht, Grotestraat 224a te Waalwijk-2021-053948</meta:user-defined>
    <meta:user-defined meta:name="DCTERMS.W3CDTF/DCTERMS.available">2022-04-06</meta:user-defined>
    <meta:user-defined meta:name="DCTERMS.W3CDTF/OVERHEIDop.jaargang">2022</meta:user-defined>
    <meta:user-defined meta:name="OVERHEIDop.publicationIssue">154116</meta:user-defined>
    <meta:user-defined meta:name="OVERHEIDop.GmbID/DC.identifier">gmb-2022-154116</meta:user-defined>
    <meta:user-defined meta:name="OVERHEIDop.versieInformatie"/>
  </office:meta>
</office:document-meta>
</file>