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Fu Ji B.V., Grotestraat 224a te Waalwijk-2021-05399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een horecabedrijf op de Grotestraat 224a te Waalwijk.</text:p>
            <text:p text:style-name="common-al">De aanvraag is geregistreerd onder 2021-053992.</text:p>
            <text:p text:style-name="common-al">Het besluit is verzonden op 3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1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rotestraat 224a, 5141HE Waalwijk</meta:user-defined>
    <dc:language>nl</dc:language>
    <meta:user-defined meta:name="OVERHEIDop.locatietype/OVERHEIDop.gebiedsmarkering">Punt</meta:user-defined>
    <meta:user-defined meta:name="DC.title">Besluit Alcoholvergunning, Fu Ji B.V., Grotestraat 224a te Waalwijk-2021-053992</meta:user-defined>
    <meta:user-defined meta:name="DCTERMS.W3CDTF/DCTERMS.available">2022-04-06</meta:user-defined>
    <meta:user-defined meta:name="DCTERMS.W3CDTF/OVERHEIDop.jaargang">2022</meta:user-defined>
    <meta:user-defined meta:name="OVERHEIDop.publicationIssue">154114</meta:user-defined>
    <meta:user-defined meta:name="OVERHEIDop.GmbID/DC.identifier">gmb-2022-154114</meta:user-defined>
    <meta:user-defined meta:name="OVERHEIDop.versieInformatie"/>
  </office:meta>
</office:document-meta>
</file>