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bus 3 3430AA Nieuwegein, Postbus 3300 5203DH 's-Hertogenbosch, Grotestraat 58 7471BR Goor, zaaknummer 0000237397, het plaatsen van een handelsreclame, datum besluit 0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1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237397</meta:user-defined>
    <meta:user-defined meta:name="DCTERMS.abstract">het plaatsen van een handelsreclame</meta:user-defined>
    <dc:language>nl</dc:language>
    <meta:user-defined meta:name="OVERHEIDop.locatietype/OVERHEIDop.gebiedsmarkering">Punt</meta:user-defined>
    <meta:user-defined meta:name="DC.title">Verleende omgevingsvergunning reguliere procedure, Postbus 3 3430AA Nieuwegein, Postbus 3300 5203DH 's-Hertogenbosch, Grotestraat 58 7471BR Goor, zaaknummer 0000237397, het plaatsen van een handelsreclame, datum besluit 04-04-2022.</meta:user-defined>
    <meta:user-defined meta:name="DCTERMS.W3CDTF/DCTERMS.available">2022-04-06</meta:user-defined>
    <meta:user-defined meta:name="DCTERMS.W3CDTF/OVERHEIDop.jaargang">2022</meta:user-defined>
    <meta:user-defined meta:name="OVERHEIDop.publicationIssue">154113</meta:user-defined>
    <meta:user-defined meta:name="OVERHEIDop.GmbID/DC.identifier">gmb-2022-154113</meta:user-defined>
    <meta:user-defined meta:name="OVERHEIDop.versieInformatie"/>
  </office:meta>
</office:document-meta>
</file>