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Dr. Schaepmanlaan 27, 5142CP Waalwijk-2022-004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2 is een aanvraag omgevingsvergunning ontvangen, waarbij de reguliere procedure van toepassing is, voor het gebruiken van een pand ten behoeve van kamergewijze verhuur aan maximaal 5 personen op locatie Dr. Schaepmanlaan 27, 5142CP Waalwijk. De aanvraag is geregistreerd onder zaaknummer 2022-004905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</text:list>
            <text:p text:style-name="common-al">Het college heeft besloten om de beslissing op deze aanvraag te verlengen met 6 weken. Dit besluit is op 1 april 2022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5410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0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0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Dr. Schaepmanlaan 27, 5142CP Waalwijk</meta:user-defined>
    <dc:language>nl</dc:language>
    <meta:user-defined meta:name="OVERHEIDop.locatietype/OVERHEIDop.gebiedsmarkering">Punt</meta:user-defined>
    <meta:user-defined meta:name="DC.title">Termijnverlenging omgevingsvergunning, Dr. Schaepmanlaan 27, 5142CP Waalwijk-2022-004905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109</meta:user-defined>
    <meta:user-defined meta:name="OVERHEIDop.GmbID/DC.identifier">gmb-2022-154109</meta:user-defined>
    <meta:user-defined meta:name="OVERHEIDop.versieInformatie"/>
  </office:meta>
</office:document-meta>
</file>