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Hoofdstraat 50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Quanta Costa</text:p>
            <text:p text:style-name="common-al">Locatie: Hoofdstraat 50 te Veghel</text:p>
            <text:p text:style-name="common-al">Zaaknummer: TER-2022-009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1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06</meta:user-defined>
    <meta:user-defined meta:name="OVERHEIDop.GmbID/DC.identifier">gmb-2022-154106</meta:user-defined>
    <meta:user-defined meta:name="OVERHEIDop.versieInformatie"/>
  </office:meta>
</office:document-meta>
</file>