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enekussteeg 14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eenekussteeg 14 in Mariënvelde, van 20 april tot en met 18 mei 2022</text:p>
                <text:p text:style-name="al">Datum besluit: 2 april 2022</text:p>
                <text:p text:style-name="al">Zaaknummer: 2115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1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153-2022</meta:user-defined>
    <dc:language>nl</dc:language>
    <meta:user-defined meta:name="OVERHEIDop.locatietype/OVERHEIDop.gebiedsmarkering">Adres</meta:user-defined>
    <meta:user-defined meta:name="DC.title">Toestemming voor het verbranden van snoeihout aan Beenekussteeg 14 te Mariënvel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03</meta:user-defined>
    <meta:user-defined meta:name="OVERHEIDop.GmbID/DC.identifier">gmb-2022-154103</meta:user-defined>
    <meta:user-defined meta:name="OVERHEIDop.versieInformatie"/>
  </office:meta>
</office:document-meta>
</file>