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Sellingerstraat 75, Ter Apel, uitbreiden hoofdgebouw met 4 zit/slaapkamers, verzenddatum 1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410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0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0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bouwwerk en gebruik grond of bouwwerk in strijd met bestemmingsplan: Sellingerstraat 75, Ter Apel, uitbreiden hoofdgebouw met 4 zit/slaapkamers, verzenddatum 1 april 2022.</meta:user-defined>
    <meta:user-defined meta:name="DCTERMS.W3CDTF/DCTERMS.available">2022-04-06</meta:user-defined>
    <meta:user-defined meta:name="DCTERMS.W3CDTF/OVERHEIDop.jaargang">2022</meta:user-defined>
    <meta:user-defined meta:name="OVERHEIDop.publicationIssue">154102</meta:user-defined>
    <meta:user-defined meta:name="OVERHEIDop.GmbID/DC.identifier">gmb-2022-154102</meta:user-defined>
    <meta:user-defined meta:name="OVERHEIDop.versieInformatie"/>
  </office:meta>
</office:document-meta>
</file>