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sectie X, nr. 118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eente Rolde, sectie X, nr. 1187, bouwen vrijstaande woning (ontvangen 31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1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sectie X, nr. 1187 te Rol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00</meta:user-defined>
    <meta:user-defined meta:name="OVERHEIDop.GmbID/DC.identifier">gmb-2022-154100</meta:user-defined>
    <meta:user-defined meta:name="OVERHEIDop.versieInformatie"/>
  </office:meta>
</office:document-meta>
</file>