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5357) Queridostraat 82 Voorburg het realiser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-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5357) Queridostraat 82 Voorburg het realiseren van een in-uitrit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41</meta:user-defined>
    <meta:user-defined meta:name="OVERHEIDop.GmbID/DC.identifier">gmb-2022-1541</meta:user-defined>
    <meta:user-defined meta:name="OVERHEIDop.versieInformatie"/>
  </office:meta>
</office:document-meta>
</file>