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ictoriestraat 33, 5142RG Waalwijk-2021-05308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1-053085 voor het verbouwen van een winkelwoning tot twee appartementen op locatie Victoriestraat 33, 5142RG Waalwijk.</text:p>
            <text:p text:style-name="common-al">De nummeraanduidingen 33 en 33a zijn vastgesteld.</text:p>
            <text:p text:style-name="common-al">Het nummerbesluit is op 30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Victoriestraat 33, 5142RG Waalwijk</meta:user-defined>
    <dc:language>nl</dc:language>
    <meta:user-defined meta:name="OVERHEIDop.locatietype/OVERHEIDop.gebiedsmarkering">Punt</meta:user-defined>
    <meta:user-defined meta:name="DC.title">Besluit nummeraanduiding, Victoriestraat 33, 5142RG Waalwijk-2021-053085</meta:user-defined>
    <meta:user-defined meta:name="DCTERMS.W3CDTF/DCTERMS.available">2022-04-06</meta:user-defined>
    <meta:user-defined meta:name="DCTERMS.W3CDTF/OVERHEIDop.jaargang">2022</meta:user-defined>
    <meta:user-defined meta:name="OVERHEIDop.publicationIssue">154099</meta:user-defined>
    <meta:user-defined meta:name="OVERHEIDop.GmbID/DC.identifier">gmb-2022-154099</meta:user-defined>
    <meta:user-defined meta:name="OVERHEIDop.versieInformatie"/>
  </office:meta>
</office:document-meta>
</file>