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alkenvoortweg 20, 5145PM Waalwijk-2021-046137</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2021-046137 voor de realisatie van een tijdelijke grootschalige campus voor de huisvesting van arbeidsmigranten op locatie Valkenvoortweg 20, 5145PM Waalwijk. De nummeraanduidingen 20a, 20b, 20c, 20d, 20e en 20g zijn vastgesteld.</text:p>
            <text:p text:style-name="common-al">Het nummerbesluit is op 29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409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9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Valkenvoortweg 20, 5145PM Waalwijk</meta:user-defined>
    <dc:language>nl</dc:language>
    <meta:user-defined meta:name="OVERHEIDop.locatietype/OVERHEIDop.gebiedsmarkering">Punt</meta:user-defined>
    <meta:user-defined meta:name="DC.title">Besluit nummeraanduiding, Valkenvoortweg 20, 5145PM Waalwijk-2021-046137</meta:user-defined>
    <meta:user-defined meta:name="DCTERMS.W3CDTF/DCTERMS.available">2022-04-06</meta:user-defined>
    <meta:user-defined meta:name="DCTERMS.W3CDTF/OVERHEIDop.jaargang">2022</meta:user-defined>
    <meta:user-defined meta:name="OVERHEIDop.publicationIssue">154097</meta:user-defined>
    <meta:user-defined meta:name="OVERHEIDop.GmbID/DC.identifier">gmb-2022-154097</meta:user-defined>
    <meta:user-defined meta:name="OVERHEIDop.versieInformatie"/>
  </office:meta>
</office:document-meta>
</file>