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Cartografenweg 32, 5141MT Waalwijk-2022-017119</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met zaaknummer 2022-017119 voor extra huisnummers op de locatie Cartografenweg 32, 5141MT Waalwijk.</text:p>
            <text:p text:style-name="common-al">De nummeraanduiding 32 is ingetrokken. De nummeraanduidingen 32a, 32b en 32c zijn vastgesteld.</text:p>
            <text:p text:style-name="common-al">Het besluit is op 1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9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Cartografenweg 32, 5141MT Waalwijk</meta:user-defined>
    <dc:language>nl</dc:language>
    <meta:user-defined meta:name="OVERHEIDop.locatietype/OVERHEIDop.gebiedsmarkering">Punt</meta:user-defined>
    <meta:user-defined meta:name="DC.title">Besluit nummeraanduiding, Cartografenweg 32, 5141MT Waalwijk-2022-017119</meta:user-defined>
    <meta:user-defined meta:name="DCTERMS.W3CDTF/DCTERMS.available">2022-04-06</meta:user-defined>
    <meta:user-defined meta:name="DCTERMS.W3CDTF/OVERHEIDop.jaargang">2022</meta:user-defined>
    <meta:user-defined meta:name="OVERHEIDop.publicationIssue">154093</meta:user-defined>
    <meta:user-defined meta:name="OVERHEIDop.GmbID/DC.identifier">gmb-2022-154093</meta:user-defined>
    <meta:user-defined meta:name="OVERHEIDop.versieInformatie"/>
  </office:meta>
</office:document-meta>
</file>