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oerijendijk 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Boerijendijk 3 in Groenlo, van 17 april tot en met 15 mei 2022</text:p>
                <text:p text:style-name="al">Datum besluit: 3 april 2022</text:p>
                <text:p text:style-name="al">Zaaknummer: 21190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409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9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9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190-2022</meta:user-defined>
    <dc:language>nl</dc:language>
    <meta:user-defined meta:name="OVERHEIDop.locatietype/OVERHEIDop.gebiedsmarkering">Adres</meta:user-defined>
    <meta:user-defined meta:name="DC.title">Toestemming voor het verbranden van snoeihout aan Boerijendijk 3 te Groenlo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090</meta:user-defined>
    <meta:user-defined meta:name="OVERHEIDop.GmbID/DC.identifier">gmb-2022-154090</meta:user-defined>
    <meta:user-defined meta:name="OVERHEIDop.versieInformatie"/>
  </office:meta>
</office:document-meta>
</file>