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n Hilststraat 20b te Waalwijk-2022-009014</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waarbij de reguliere procedure van toepassing is, voor het bouwen plaatsen van twee verdiepingen in bestaande magazijnstelling op locatie Van Hilststraat 20b te Waalwijk. De aanvraag is geregistreerd onder zaaknummer 2022-009014. De aanvraag betreft de volgende activiteit(en):</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31 maart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WK00 L 628</meta:user-defined>
    <dc:language>nl</dc:language>
    <meta:user-defined meta:name="OVERHEIDop.locatietype/OVERHEIDop.gebiedsmarkering">Vlak</meta:user-defined>
    <meta:user-defined meta:name="DC.title">Termijnverlenging omgevingsvergunning, Van Hilststraat 20b te Waalwijk-2022-009014</meta:user-defined>
    <meta:user-defined meta:name="DCTERMS.W3CDTF/DCTERMS.available">2022-04-06</meta:user-defined>
    <meta:user-defined meta:name="DCTERMS.W3CDTF/OVERHEIDop.jaargang">2022</meta:user-defined>
    <meta:user-defined meta:name="OVERHEIDop.publicationIssue">154087</meta:user-defined>
    <meta:user-defined meta:name="OVERHEIDop.GmbID/DC.identifier">gmb-2022-154087</meta:user-defined>
    <meta:user-defined meta:name="OVERHEIDop.versieInformatie"/>
  </office:meta>
</office:document-meta>
</file>