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winde 11, 13, 15, 17 en 19, Ganzerik 1, 3, 5 en 7 en Brem 2, 4, 6, 8 en 10 Sprang-Capelle-2022-01059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omgevingsvergunning met zaaknummer 2022-010593 voor het onderhouden van seniorenwoningen op locatie Akkerwinde 11, 13, 15, 17 en 19, Ganzerik 1, 3, 5 en 7 en Brem 2, 4, 6, 8 en 10 Sprang-Capelle.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kkerwinde 11, 13, 15, 17 en 19 Sprang-Capell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kkerwinde 11, 13, 15, 17 en 19, Ganzerik 1, 3, 5 en 7 en Brem 2, 4, 6, 8 en 10 Sprang-Capelle-2022-010593</meta:user-defined>
    <meta:user-defined meta:name="DCTERMS.W3CDTF/DCTERMS.available">2022-04-06</meta:user-defined>
    <meta:user-defined meta:name="DCTERMS.W3CDTF/OVERHEIDop.jaargang">2022</meta:user-defined>
    <meta:user-defined meta:name="OVERHEIDop.publicationIssue">154085</meta:user-defined>
    <meta:user-defined meta:name="OVERHEIDop.GmbID/DC.identifier">gmb-2022-154085</meta:user-defined>
    <meta:user-defined meta:name="OVERHEIDop.versieInformatie"/>
  </office:meta>
</office:document-meta>
</file>