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tte Beesedijk 1, 1705N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aanvraag omgevingsvergunning ontvangen voor het plaatsen van 6 lichtmasten t.b.v. veld 2 en 3 op de locatie Lotte Beesedijk 1, 1705NA Heerhugowaard. De aanvraag is geregistreerd onder zaaknummer 2022-00223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408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otte Beesedijk 1, 1705NA Heerhugowaard</meta:user-defined>
    <dc:language>nl</dc:language>
    <meta:user-defined meta:name="OVERHEIDop.locatietype/OVERHEIDop.gebiedsmarkering">Punt</meta:user-defined>
    <meta:user-defined meta:name="DC.title">Kennisgeving aanvraag omgevingsvergunning, Lotte Beesedijk 1, 1705NA Heerhugowaar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83</meta:user-defined>
    <meta:user-defined meta:name="OVERHEIDop.GmbID/DC.identifier">gmb-2022-154083</meta:user-defined>
    <meta:user-defined meta:name="OVERHEIDop.versieInformatie"/>
  </office:meta>
</office:document-meta>
</file>