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ller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ellerweg 2 in Zieuwent, van 16 april tot en met 14 mei 2022</text:p>
                <text:p text:style-name="al">Datum besluit: 31 maart 2022</text:p>
                <text:p text:style-name="al">Zaaknummer: 2081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0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818-2022</meta:user-defined>
    <dc:language>nl</dc:language>
    <meta:user-defined meta:name="OVERHEIDop.locatietype/OVERHEIDop.gebiedsmarkering">Adres</meta:user-defined>
    <meta:user-defined meta:name="DC.title">Toestemming voor het verbranden van snoeihout aan Hellerweg 2 te Zieuwen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081</meta:user-defined>
    <meta:user-defined meta:name="OVERHEIDop.GmbID/DC.identifier">gmb-2022-154081</meta:user-defined>
    <meta:user-defined meta:name="OVERHEIDop.versieInformatie"/>
  </office:meta>
</office:document-meta>
</file>