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Hunzelaan 2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rnijveen, Hunzelaan 2, 9514 BM, verbouwen woning (ontvangen 28-03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5408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8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8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Hunzelaan 2 te Gasselternijve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080</meta:user-defined>
    <meta:user-defined meta:name="OVERHEIDop.GmbID/DC.identifier">gmb-2022-154080</meta:user-defined>
    <meta:user-defined meta:name="OVERHEIDop.versieInformatie"/>
  </office:meta>
</office:document-meta>
</file>