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tse Hooglandersstraat 41, 5165AC Waspik-2022-013968</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2 een besluit genomen op de aanvraag omgevingsvergunning met zaaknummer 2022-013968 voor het wijzigen van een gevel op locatie Schotse Hooglandersstraat 41, 5165AC Waspi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31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07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7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7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tse Hooglandersstraat 41, 5165AC Waspik</meta:user-defined>
    <dc:language>nl</dc:language>
    <meta:user-defined meta:name="OVERHEIDop.locatietype/OVERHEIDop.gebiedsmarkering">Punt</meta:user-defined>
    <meta:user-defined meta:name="DC.title">Besluit omgevingsvergunning, Schotse Hooglandersstraat 41, 5165AC Waspik-2022-013968</meta:user-defined>
    <meta:user-defined meta:name="DCTERMS.W3CDTF/DCTERMS.available">2022-04-06</meta:user-defined>
    <meta:user-defined meta:name="DCTERMS.W3CDTF/OVERHEIDop.jaargang">2022</meta:user-defined>
    <meta:user-defined meta:name="OVERHEIDop.publicationIssue">154079</meta:user-defined>
    <meta:user-defined meta:name="OVERHEIDop.GmbID/DC.identifier">gmb-2022-154079</meta:user-defined>
    <meta:user-defined meta:name="OVERHEIDop.versieInformatie"/>
  </office:meta>
</office:document-meta>
</file>