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Haak en Hoekweg 1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Haak en Hoekweg 1 in Groenlo, van 11 april tot en met 9 mei 2022</text:p>
                <text:p text:style-name="al">Datum besluit: 28 maart 2022</text:p>
                <text:p text:style-name="al">Zaaknummer: 19848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4074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07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07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9848-2022</meta:user-defined>
    <dc:language>nl</dc:language>
    <meta:user-defined meta:name="OVERHEIDop.locatietype/OVERHEIDop.gebiedsmarkering">Adres</meta:user-defined>
    <meta:user-defined meta:name="DC.title">Toestemming voor het verbranden van snoeihout aan Haak en Hoekweg 1 te Groenlo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074</meta:user-defined>
    <meta:user-defined meta:name="OVERHEIDop.GmbID/DC.identifier">gmb-2022-154074</meta:user-defined>
    <meta:user-defined meta:name="OVERHEIDop.versieInformatie"/>
  </office:meta>
</office:document-meta>
</file>