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British Auto Jumble aan de Vijverlaan in Waalwijk-2022-009184</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een vergunning te verlenen voor het organiseren van het evenement British Auto Jumble op 19 Juni 2022 van 10.00 uur tot 17.00 uurop het recreatieterrein aan de Vijverlaan inWaalwijk.</text:p>
            <text:p text:style-name="common-al">De aanvraag is geregistreerd onder zaaknummer 2022-009184.</text:p>
            <text:p text:style-name="common-al">Het besluit is verzonden op 31 maart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5407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07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07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British Auto Jumble op de locatie Vijverlaan in Waalwijk</meta:user-defined>
    <dc:language>nl</dc:language>
    <meta:user-defined meta:name="OVERHEIDop.locatietype/OVERHEIDop.gebiedsmarkering">Vlak</meta:user-defined>
    <meta:user-defined meta:name="DC.title">Besluit evenement British Auto Jumble aan de Vijverlaan in Waalwijk-2022-009184</meta:user-defined>
    <meta:user-defined meta:name="DCTERMS.W3CDTF/DCTERMS.available">2022-04-06</meta:user-defined>
    <meta:user-defined meta:name="DCTERMS.W3CDTF/OVERHEIDop.jaargang">2022</meta:user-defined>
    <meta:user-defined meta:name="OVERHEIDop.publicationIssue">154073</meta:user-defined>
    <meta:user-defined meta:name="OVERHEIDop.GmbID/DC.identifier">gmb-2022-154073</meta:user-defined>
    <meta:user-defined meta:name="OVERHEIDop.versieInformatie"/>
  </office:meta>
</office:document-meta>
</file>