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Stationslaan 15 en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79</text:span>
          </text:p>
            <text:p text:style-name="common-al">Op 30 maart 2022 heeft de gemeente een aanvraag evenementenvergunning ontvangen voor de locatie Stationslaan 15 en 19 in Nunspeet.</text:p>
            <text:p text:style-name="common-al">De aanvraag betreft het houden van een Haringparty op 18 jun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07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7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7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ontvangst aanvraag evenementenvergunning Stationslaan 15 en 19 in Nunspeet</meta:user-defined>
    <meta:user-defined meta:name="DCTERMS.W3CDTF/DCTERMS.available">2022-04-06</meta:user-defined>
    <meta:user-defined meta:name="DCTERMS.W3CDTF/OVERHEIDop.jaargang">2022</meta:user-defined>
    <meta:user-defined meta:name="OVERHEIDop.publicationIssue">154072</meta:user-defined>
    <meta:user-defined meta:name="OVERHEIDop.GmbID/DC.identifier">gmb-2022-154072</meta:user-defined>
    <meta:user-defined meta:name="OVERHEIDop.versieInformatie"/>
  </office:meta>
</office:document-meta>
</file>