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container Hoge Brug 10, 3841D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2-000419 voor tijdelijk plaatsen container voor opslag SUP materialen op locatie Hoge Brug 10, 3841D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0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ge Brug 10, 3841DZ Harderwijk</meta:user-defined>
    <dc:language>nl</dc:language>
    <meta:user-defined meta:name="OVERHEIDop.locatietype/OVERHEIDop.gebiedsmarkering">Punt</meta:user-defined>
    <meta:user-defined meta:name="DC.title">Verlening omgevingsvergunning, tijdelijke container Hoge Brug 10, 3841DZ Harder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65</meta:user-defined>
    <meta:user-defined meta:name="OVERHEIDop.GmbID/DC.identifier">gmb-2022-154065</meta:user-defined>
    <meta:user-defined meta:name="OVERHEIDop.versieInformatie"/>
  </office:meta>
</office:document-meta>
</file>