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Oranjevereniging Wilhelmina, Akkerwinde Sprang-Capelle-2022-01537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de evenementen van Oranjevereniging Wilhelmina op 22,23,26,27,29 en 30 april 2022 en op 6 en 7 mei 2022 op het evenemententerrein aan de Akkerwinde in Sprang-Capellezwak-alcoholische drank voor gebruik ter plaatse anders dan om niet en zonder vergunning te mogen verstrekken.</text:p>
            <text:p text:style-name="common-al">De aanvraag is geregistreerd onder 2022-015373.</text:p>
            <text:p text:style-name="common-al">Het besluit is verzonden op 30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Alcoholwet op locatie Akkerwinde Sprang-Capelle</meta:user-defined>
    <dc:language>nl</dc:language>
    <meta:user-defined meta:name="OVERHEIDop.locatietype/OVERHEIDop.gebiedsmarkering">Vlak</meta:user-defined>
    <meta:user-defined meta:name="DC.title">Ontheffing art.35 Alcoholwet Oranjevereniging Wilhelmina, Akkerwinde Sprang-Capelle-2022-015373</meta:user-defined>
    <meta:user-defined meta:name="DCTERMS.W3CDTF/DCTERMS.available">2022-04-06</meta:user-defined>
    <meta:user-defined meta:name="DCTERMS.W3CDTF/OVERHEIDop.jaargang">2022</meta:user-defined>
    <meta:user-defined meta:name="OVERHEIDop.publicationIssue">154063</meta:user-defined>
    <meta:user-defined meta:name="OVERHEIDop.GmbID/DC.identifier">gmb-2022-154063</meta:user-defined>
    <meta:user-defined meta:name="OVERHEIDop.versieInformatie"/>
  </office:meta>
</office:document-meta>
</file>