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 en achterdakvlak en het wijzigen van houten kozijnen door kunststof kozijnen in de voorgevel aan Eek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ek 16, het plaatsen van een dakkapel in het voor- en achterdakvlak, het wijzigen van houten kozijnen door kunststof kozijnen in de voorgevel (ontvangen 29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0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 en achterdakvlak en het wijzigen van houten kozijnen door kunststof kozijnen in de voorgevel aan Eek 16 te Huizen</meta:user-defined>
    <meta:user-defined meta:name="DCTERMS.W3CDTF/DCTERMS.available">2022-04-07</meta:user-defined>
    <meta:user-defined meta:name="DCTERMS.W3CDTF/OVERHEIDop.jaargang">2022</meta:user-defined>
    <meta:user-defined meta:name="OVERHEIDop.publicationIssue">154061</meta:user-defined>
    <meta:user-defined meta:name="OVERHEIDop.GmbID/DC.identifier">gmb-2022-154061</meta:user-defined>
    <meta:user-defined meta:name="OVERHEIDop.versieInformatie"/>
  </office:meta>
</office:document-meta>
</file>