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nabij Hoofdstraat 83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pril 2022 een besluit genomen over de aanvraag voor het organiseren van Waddenfestival 22 mei 2022 op de locatie nabij Hoofdstraat 83 in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05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5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Waddenfestival 22 mei 2022, nabij Hoofdstraat 83 in Pieterburen (5 april 2022)</meta:user-defined>
    <dc:language>nl</dc:language>
    <meta:user-defined meta:name="OVERHEIDop.locatietype/OVERHEIDop.gebiedsmarkering">Adres</meta:user-defined>
    <meta:user-defined meta:name="DC.title">Kennisgeving besluit evenementenvergunning nabij Hoofdstraat 83 in Pieterbu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58</meta:user-defined>
    <meta:user-defined meta:name="OVERHEIDop.GmbID/DC.identifier">gmb-2022-154058</meta:user-defined>
    <meta:user-defined meta:name="OVERHEIDop.versieInformatie"/>
  </office:meta>
</office:document-meta>
</file>