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an geen bedenkingen, Roparun, Gemeente Waalwijk-2022-018334</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bben een Verklaring van geen bedenkingen verleend voor het verkrijgen van toestemming voor het rijden over Waalwijks grondgebeid tijdens de Roparun op zondag 5 juni 2022 van circa 15.39 uur tot maandag 6 juni 2022 circa 00.17 uur. Deze verklaring is bij ons geregistreerd onder nummer 2022-018334.</text:p>
            <text:p text:style-name="common-al">Het besluit is verzonden op 30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5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5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5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Verklaring van geen bedenkingen, Roparun, Gemeente Waalwijk</meta:user-defined>
    <dc:language>nl</dc:language>
    <meta:user-defined meta:name="OVERHEIDop.locatietype/OVERHEIDop.gebiedsmarkering">Vlak</meta:user-defined>
    <meta:user-defined meta:name="DC.title">Besluit verklaring van geen bedenkingen, Roparun, Gemeente Waalwijk-2022-018334</meta:user-defined>
    <meta:user-defined meta:name="DCTERMS.W3CDTF/DCTERMS.available">2022-04-06</meta:user-defined>
    <meta:user-defined meta:name="DCTERMS.W3CDTF/OVERHEIDop.jaargang">2022</meta:user-defined>
    <meta:user-defined meta:name="OVERHEIDop.publicationIssue">154054</meta:user-defined>
    <meta:user-defined meta:name="OVERHEIDop.GmbID/DC.identifier">gmb-2022-154054</meta:user-defined>
    <meta:user-defined meta:name="OVERHEIDop.versieInformatie"/>
  </office:meta>
</office:document-meta>
</file>