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Wendelaarhof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R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ndelaarhof 6 Alkmaar</text:span>: het plaatsen van zonnepanelen Datum ontvangst: 27 maart 2022.</text:p>
            <text:p text:style-name="common-al">Zaaknummer: 00003011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05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1172</meta:user-defined>
    <dc:language>nl</dc:language>
    <meta:user-defined meta:name="OVERHEIDop.locatietype/OVERHEIDop.gebiedsmarkering">Adres</meta:user-defined>
    <meta:user-defined meta:name="DC.title">Aanvraag vergunning voor het plaatsen van zonnepanelen aan Wendelaarhof 6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50</meta:user-defined>
    <meta:user-defined meta:name="OVERHEIDop.GmbID/DC.identifier">gmb-2022-154050</meta:user-defined>
    <meta:user-defined meta:name="OVERHEIDop.versieInformatie"/>
  </office:meta>
</office:document-meta>
</file>