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erkstraat 141, 5161E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gevingsvergunning ontvangen, waarbij de reguliere procedure van toepassing is, voor het bouwen van een klimtoren op locatie Kerkstraat 141, 5161EC Sprang-Capelle. De aanvraag is geregistreerd onder zaaknummer 2022-019295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40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41, 5161EC Sprang-Capelle</meta:user-defined>
    <dc:language>nl</dc:language>
    <meta:user-defined meta:name="OVERHEIDop.locatietype/OVERHEIDop.gebiedsmarkering">Punt</meta:user-defined>
    <meta:user-defined meta:name="DC.title">Ontvangst Omgevingsvergunning, Kerkstraat 141, 5161EC Sprang-Capell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48</meta:user-defined>
    <meta:user-defined meta:name="OVERHEIDop.GmbID/DC.identifier">gmb-2022-154048</meta:user-defined>
    <meta:user-defined meta:name="OVERHEIDop.versieInformatie"/>
  </office:meta>
</office:document-meta>
</file>