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r Erensstraat 6, 6301D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12692 en DMS nummer voor een aanvraag beschikking op locatie Dr. Erensstraat 6, 6301DX Valkenburg. De vergunning is verleend. Het besluit betref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 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0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 Erensstraat 6, 6301DX Valkenburg</meta:user-defined>
    <dc:language>nl</dc:language>
    <meta:user-defined meta:name="OVERHEIDop.locatietype/OVERHEIDop.gebiedsmarkering">Punt</meta:user-defined>
    <meta:user-defined meta:name="DC.title">Kennisgeving besluit op aanvraag beschikking, Dr Erensstraat 6, 6301DX Valkenbur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46</meta:user-defined>
    <meta:user-defined meta:name="OVERHEIDop.GmbID/DC.identifier">gmb-2022-154046</meta:user-defined>
    <meta:user-defined meta:name="OVERHEIDop.versieInformatie"/>
  </office:meta>
</office:document-meta>
</file>