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landelijk register kinderopvang van KDV De Vlinder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31 maart 2022 besloten om KDV De Vlinder Zutphen, Dr. de Visserstraat 4 te Zutphen per 1 mei 2022 uit het landelijk register kinderopvang te verwijderen. </text:p>
            <text:p text:style-name="last-al">Dit maakt het college van burgemeester en wethouders bekend op grond van artikel 8, vierde lid van het Besluit landelijk register kinderopvang en register buitenlandse kinderopva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</text:span>
            <text:span text:style-name="datum">6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0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Uitschrijving uit landelijk register kinderopvang van KDV De Vlinder te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42</meta:user-defined>
    <meta:user-defined meta:name="OVERHEIDop.GmbID/DC.identifier">gmb-2022-154042</meta:user-defined>
    <meta:user-defined meta:name="OVERHEIDop.versieInformatie"/>
  </office:meta>
</office:document-meta>
</file>