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stoorslaantje, begraafplaats te Oldeberkoop</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evenementenvergunning op de locatie Pastoorslaantje, begraafplaats te Oldeberkoop. De aanvraag is geregistreerd onder zaaknummer EV-2022-1935. De aanvraag betreft:</text:p>
            <text:p text:style-name="common-al">de organisatie van de Dodenherdenking op 4 mei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5404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4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stoorslaantje, begraafplaats te Oldeberkoop</meta:user-defined>
    <meta:user-defined meta:name="DCTERMS.W3CDTF/DCTERMS.available">2022-04-06</meta:user-defined>
    <meta:user-defined meta:name="DCTERMS.W3CDTF/OVERHEIDop.jaargang">2022</meta:user-defined>
    <meta:user-defined meta:name="OVERHEIDop.publicationIssue">154041</meta:user-defined>
    <meta:user-defined meta:name="OVERHEIDop.GmbID/DC.identifier">gmb-2022-154041</meta:user-defined>
    <meta:user-defined meta:name="OVERHEIDop.versieInformatie"/>
  </office:meta>
</office:document-meta>
</file>