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april 2022 een besluit genomen op de aanvraag voor een terrasvergunning op locatie Markt 29 te Veghel. De aangevraagde vergunning is <text:span text:style-name="nadrukvet">verleend</text:span>.</text:p>
            <text:p text:style-name="common-al">
            <text:span text:style-name="nadrukvet">Gegevens aanvraag</text:span>
          </text:p>
            <text:p text:style-name="common-al">Aanvraag betreft: Vierde verlenging tijdelijke uitbreiding terras Brasserie Tadaa!</text:p>
            <text:p text:style-name="common-al">Locatie: Markt 29 te Veghel</text:p>
            <text:p text:style-name="common-al">Zaaknummer: TER-2022-006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5 april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403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03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03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terrasvergunning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038</meta:user-defined>
    <meta:user-defined meta:name="OVERHEIDop.GmbID/DC.identifier">gmb-2022-154038</meta:user-defined>
    <meta:user-defined meta:name="OVERHEIDop.versieInformatie"/>
  </office:meta>
</office:document-meta>
</file>