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kozijnen aan Christiaan Quixstraat 1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vangen van kozijnen aan Christiaan Quixstraat 13, 6431 GW Hoensbroek (datum besluit 6 januari 2022</text:span>
            <text:span text:style-name="nadrukvet">, dossiernummer </text:span>
            <text:span text:style-name="nadrukvet">18280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40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vangen van kozijnen aan Christiaan Quixstraat 13 te Hoensbroe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403</meta:user-defined>
    <meta:user-defined meta:name="OVERHEIDop.GmbID/DC.identifier">gmb-2022-15403</meta:user-defined>
    <meta:user-defined meta:name="OVERHEIDop.versieInformatie"/>
  </office:meta>
</office:document-meta>
</file>