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pril 2022 een besluit genomen op de aanvraag voor een terrasvergunning op locatie Markt 7 te Vegh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Vierde verlenging tijdelijke uitbreiding terras Grieks restaurant Santorini</text:p>
            <text:p text:style-name="common-al">Locatie: Markt 7 te Veghel</text:p>
            <text:p text:style-name="common-al">Zaaknummer: TER-2022-001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5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402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2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2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027</meta:user-defined>
    <meta:user-defined meta:name="OVERHEIDop.GmbID/DC.identifier">gmb-2022-154027</meta:user-defined>
    <meta:user-defined meta:name="OVERHEIDop.versieInformatie"/>
  </office:meta>
</office:document-meta>
</file>