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hav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Reddingboot Dag 2022 (e22008)</text:p>
            <text:p text:style-name="common-al">Aanvrager: Stichting Koninklijke Nederlandse Redding Maatschappij</text:p>
            <text:p text:style-name="common-al">Locatie: Bataviahaven 5</text:p>
            <text:p text:style-name="common-al">datum: 30 april 2022 </text:p>
            <text:p text:style-name="common-al">ingangsdatum 28 maart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40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Bataviahaven 5</meta:user-defined>
    <meta:user-defined meta:name="DCTERMS.W3CDTF/DCTERMS.available">2022-04-06</meta:user-defined>
    <meta:user-defined meta:name="DCTERMS.W3CDTF/OVERHEIDop.jaargang">2022</meta:user-defined>
    <meta:user-defined meta:name="OVERHEIDop.publicationIssue">154024</meta:user-defined>
    <meta:user-defined meta:name="OVERHEIDop.GmbID/DC.identifier">gmb-2022-154024</meta:user-defined>
    <meta:user-defined meta:name="OVERHEIDop.versieInformatie"/>
  </office:meta>
</office:document-meta>
</file>