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2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het aanvragen van een standplaatsvergunning voor de verkoop van oliebollen bij AH op locatie Burg.Backxlaan 307 in Nieuwleusen op 4,5 en 6 maart, 18, 19 en 20 november, 21 tm 24 december en 27 tm 31 december 2022.</text:p>
              </text:list-item>
            </text:list>
            <text:p text:style-name="common-al">De aanvraag staat geregistreerd onder zaaknummer Z/21/645423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40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aanvragen van een standplaatsvergunning voor de verkoop van oliebollen bij AH</meta:user-defined>
    <dc:language>nl</dc:language>
    <meta:user-defined meta:name="OVERHEIDop.locatietype/OVERHEIDop.gebiedsmarkering">Adres</meta:user-defined>
    <meta:user-defined meta:name="DC.title">Besluit op aanvraag standplaats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5402</meta:user-defined>
    <meta:user-defined meta:name="OVERHEIDop.GmbID/DC.identifier">gmb-2022-15402</meta:user-defined>
    <meta:user-defined meta:name="OVERHEIDop.versieInformatie"/>
  </office:meta>
</office:document-meta>
</file>