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realiseren van 9 bedrijfsunits, Rengersweg 31, Oen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ngersweg 31, Oentsjerk</text:p>
            <text:p text:style-name="common-al">Olo: 6295509</text:p>
            <text:p text:style-name="common-al">het realiseren van 9 bedrijfsunits</text:p>
            <text:p text:style-name="common-al">Datum ontvangst: 04 april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54017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017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017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realiseren van 9 bedrijfsunits, Rengersweg 31, Oentsjerk</meta:user-defined>
    <meta:user-defined meta:name="DCTERMS.W3CDTF/DCTERMS.available">2022-04-13</meta:user-defined>
    <meta:user-defined meta:name="DCTERMS.W3CDTF/OVERHEIDop.jaargang">2022</meta:user-defined>
    <meta:user-defined meta:name="OVERHEIDop.publicationIssue">154017</meta:user-defined>
    <meta:user-defined meta:name="OVERHEIDop.GmbID/DC.identifier">gmb-2022-154017</meta:user-defined>
    <meta:user-defined meta:name="OVERHEIDop.versieInformatie"/>
  </office:meta>
</office:document-meta>
</file>