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fietsvierdaagse 2022 van 30 mei 2022 t/m 2 juni 2022 van 18:30 uur tot 21:00 uur op de locatie Kerklaan 2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4 april 2022</text:p>
            <text:p text:style-name="common-al"/>
            <text:p text:style-name="common-al">Kenmerk: BW-2022-001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40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Avond)fietsvierdaagse 2022 van 30 mei 2022 t/m 2 juni 2022 van 18:30 uur tot 21:00 uur op de locatie Kerklaan 2A in Twello</meta:user-defined>
    <meta:user-defined meta:name="DCTERMS.W3CDTF/DCTERMS.available">2022-04-06</meta:user-defined>
    <meta:user-defined meta:name="DCTERMS.W3CDTF/OVERHEIDop.jaargang">2022</meta:user-defined>
    <meta:user-defined meta:name="OVERHEIDop.publicationIssue">154011</meta:user-defined>
    <meta:user-defined meta:name="OVERHEIDop.GmbID/DC.identifier">gmb-2022-154011</meta:user-defined>
    <meta:user-defined meta:name="OVERHEIDop.versieInformatie"/>
  </office:meta>
</office:document-meta>
</file>